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84.88mm"/>
    </style:style>
    <style:style style:name="co12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9.75mm" fo:break-before="auto" style:use-optimal-row-height="true"/>
    </style:style>
    <style:style style:name="ro10" style:family="table-row">
      <style:table-row-properties style:row-height="26.65mm" fo:break-before="auto" style:use-optimal-row-height="true"/>
    </style:style>
    <style:style style:name="ro11" style:family="table-row">
      <style:table-row-properties style:row-height="22.38mm" fo:break-before="auto" style:use-optimal-row-height="true"/>
    </style:style>
    <style:style style:name="ro12" style:family="table-row">
      <style:table-row-properties style:row-height="30.73mm" fo:break-before="auto" style:use-optimal-row-height="true"/>
    </style:style>
    <style:style style:name="ro13" style:family="table-row">
      <style:table-row-properties style:row-height="13.83mm" fo:break-before="auto" style:use-optimal-row-height="true"/>
    </style:style>
    <style:style style:name="ro14" style:family="table-row">
      <style:table-row-properties style:row-height="12.81mm" fo:break-before="auto" style:use-optimal-row-height="true"/>
    </style:style>
    <style:style style:name="ro15" style:family="table-row">
      <style:table-row-properties style:row-height="18.1mm" fo:break-before="auto" style:use-optimal-row-height="true"/>
    </style:style>
    <style:style style:name="ro16" style:family="table-row">
      <style:table-row-properties style:row-height="37.85mm" fo:break-before="auto" style:use-optimal-row-height="false"/>
    </style:style>
    <style:style style:name="ro17" style:family="table-row">
      <style:table-row-properties style:row-height="51.59mm" fo:break-before="auto" style:use-optimal-row-height="true"/>
    </style:style>
    <style:style style:name="ro18" style:family="table-row">
      <style:table-row-properties style:row-height="182.54mm" fo:break-before="auto" style:use-optimal-row-height="false"/>
    </style:style>
    <style:style style:name="ro19" style:family="table-row">
      <style:table-row-properties style:row-height="35mm" fo:break-before="auto" style:use-optimal-row-height="true"/>
    </style:style>
    <style:style style:name="ro20" style:family="table-row">
      <style:table-row-properties style:row-height="47.38mm" fo:break-before="auto" style:use-optimal-row-height="true"/>
    </style:style>
    <style:style style:name="ro21" style:family="table-row">
      <style:table-row-properties style:row-height="39.26mm" fo:break-before="auto" style:use-optimal-row-height="true"/>
    </style:style>
    <style:style style:name="ro22" style:family="table-row">
      <style:table-row-properties style:row-height="24.41mm" fo:break-before="auto" style:use-optimal-row-height="true"/>
    </style:style>
    <style:style style:name="ro23" style:family="table-row">
      <style:table-row-properties style:row-height="43.16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4.76mm" fo:break-before="auto" style:use-optimal-row-height="true"/>
    </style:style>
    <style:style style:name="ro29" style:family="table-row">
      <style:table-row-properties style:row-height="9.51mm" fo:break-before="auto" style:use-optimal-row-height="true"/>
    </style:style>
    <style:style style:name="ro30" style:family="table-row">
      <style:table-row-properties style:row-height="13.74mm" fo:break-before="auto" style:use-optimal-row-height="true"/>
    </style:style>
    <style:style style:name="ro31" style:family="table-row">
      <style:table-row-properties style:row-height="11.06mm" fo:break-before="auto" style:use-optimal-row-height="false"/>
    </style:style>
    <style:style style:name="ro32" style:family="table-row">
      <style:table-row-properties style:row-height="10.57mm" fo:break-before="auto" style:use-optimal-row-height="false"/>
    </style:style>
    <style:style style:name="ta1" style:family="table" style:master-page-name="PageStyle_5f_раздел_20_1">
      <style:table-properties table:display="true" style:writing-mode="lr-tb" tableooo:tab-color="#99ccff"/>
    </style:style>
    <style:style style:name="ta2" style:family="table" style:master-page-name="Default">
      <style:table-properties table:display="true" style:writing-mode="lr-tb" tableooo:tab-color="#ffcc99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3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Обычный_20_2">
      <style:table-cell-properties fo:background-color="transparent" fo:padding="0.71mm"/>
    </style:style>
    <style:style style:name="ce3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Обычный_20_2">
      <style:table-cell-properties style:text-align-source="fix" style:repeat-content="false" fo:background-color="transparent" fo:padding="0.71mm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4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4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5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1"/>
          <table: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8 ГОД И НА ПЛАНОВЫЙ ПЕРИОД <text:s/>2019 И 2020 ГОДОВ</text:p>
          </table:table-cell>
          <table:covered-table-cell table:number-columns-repeated="5" table:style-name="ce12"/>
          <table:table-cell table:style-name="ce2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8 <text:s/>год <text:s text:c="31"/>по состоянию на 01.10.2018 <text:s text:c="11"/>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Наименование показателя</text:p>
          </table:table-cell>
          <table:table-cell table:style-name="ce1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9"/>
          <table:table-cell table:style-name="ce5" office:value-type="string" calcext:value-type="string" table:number-columns-spanned="1" table:number-rows-spanned="2">
            <text:p>Сумма, тыс. рублей </text:p>
          </table:table-cell>
          <table:table-cell table:style-name="ce26" table:number-columns-repeated="1018"/>
        </table:table-row>
        <table:table-row table:style-name="ro7">
          <table:covered-table-cell table:style-name="ce5"/>
          <table:table-cell table:style-name="ce5" office:value-type="string" calcext:value-type="string">
            <text:p>главного распоряди-теля средств местного бюджета</text:p>
          </table:table-cell>
          <table:table-cell table:style-name="ce5" office:value-type="string" calcext:value-type="string">
            <text:p>раздела, подраздела</text:p>
          </table:table-cell>
          <table:table-cell table:style-name="ce5" office:value-type="string" calcext:value-type="string">
            <text:p><text:s/>целевой <text:s/>статьи</text:p>
          </table:table-cell>
          <table:table-cell table:style-name="ce5" office:value-type="string" calcext:value-type="string">
            <text:p>вида расходов</text:p>
          </table:table-cell>
          <table:covered-table-cell table:style-name="ce20"/>
          <table:table-cell table:number-columns-repeated="1018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1" office:value-type="float" office:value="7809841.6" calcext:value-type="float">
            <text:p>7 809 841,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57971.2" calcext:value-type="float">
            <text:p>157 971,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1" office:value-type="float" office:value="91458.6" calcext:value-type="float">
            <text:p>91 458,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69.5" calcext:value-type="float">
            <text:p>1 169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69.5" calcext:value-type="float">
            <text:p>1 169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.5" calcext:value-type="float">
            <text:p>44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4.5" calcext:value-type="float">
            <text:p>44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76936.6" calcext:value-type="float">
            <text:p>76 936,6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2005.5" calcext:value-type="float">
            <text:p>72 00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2005.5" calcext:value-type="float">
            <text:p>72 00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930.9" calcext:value-type="float">
            <text:p>4 93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930.9" calcext:value-type="float">
            <text:p>4 930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7176" calcext:value-type="float">
            <text:p>7 17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7176" calcext:value-type="float">
            <text:p>7 17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7176" calcext:value-type="float">
            <text:p>7 176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Судебная систем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5</text:p>
          </table:table-cell>
          <table:table-cell table:style-name="ce16" table:number-columns-repeated="2"/>
          <table:table-cell table:style-name="ce21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существление переданных полномочий по составлению (изменению) списков кандидатов в присяжные заседатели федеральных судов общей юрисдикции в Российской Федерации.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/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еспечение проведения выборов и референдум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table:number-columns-repeated="2"/>
          <table:table-cell table:style-name="ce21" office:value-type="float" office:value="405" calcext:value-type="float">
            <text:p>40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/>
          <table:table-cell table:style-name="ce22" office:value-type="float" office:value="405" calcext:value-type="float">
            <text:p>40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05" calcext:value-type="float">
            <text:p>40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пециаль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80</text:p>
          </table:table-cell>
          <table:table-cell table:style-name="ce22" office:value-type="float" office:value="405" calcext:value-type="float">
            <text:p>405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1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2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зервные сре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70</text:p>
          </table:table-cell>
          <table:table-cell table:style-name="ce22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64982.8" calcext:value-type="float">
            <text:p>64 982,8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1880.8" calcext:value-type="float">
            <text:p>11 880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0000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формление права муниципальной собственности на автомобильные дороги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Проведение оценки, мониторинга, принятие мер, направленных на улучшение условий и охраны тру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оведение оценки, мониторинга, принятие мер, направленных на улучшение условий и охраны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сполнение управленческих функций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2" office:value-type="float" office:value="1113" calcext:value-type="float">
            <text:p>1 11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6407.4" calcext:value-type="float">
            <text:p>6 40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407.4" calcext:value-type="float">
            <text:p>6 40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407.4" calcext:value-type="float">
            <text:p>6 407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2" office:value-type="float" office:value="2060" calcext:value-type="float">
            <text:p>2 06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905" calcext:value-type="float">
            <text:p>1 90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905" calcext:value-type="float">
            <text:p>1 90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5" calcext:value-type="float">
            <text:p>15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5" calcext:value-type="float">
            <text:p>155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/>
          <table:table-cell table:style-name="ce22" office:value-type="float" office:value="1307.5" calcext:value-type="float">
            <text:p>1 307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07.5" calcext:value-type="float">
            <text:p>1 3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307.5" calcext:value-type="float">
            <text:p>1 3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2" office:value-type="float" office:value="28320.4" calcext:value-type="float">
            <text:p>28 320,4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5347.2" calcext:value-type="float">
            <text:p>15 347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5347.2" calcext:value-type="float">
            <text:p>15 347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973.2" calcext:value-type="float">
            <text:p>12 973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973.2" calcext:value-type="float">
            <text:p>12 973,2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Принятие решений о предоставлении жилых помещений жилищного фонда Тюменской области гражданам, имеющим право на предоставление им жилых помещений по договорам социального найма из жилищного фонда Тюменской области, и заключению договора социального найма жилых помещений жилищного фонда Тюменской области с указанными гражданами, за исключением случаев передачи права заключения договора социального найма иным лицам по соглашению, по принятию решения о предоставлении жилых помещений гражданам, обеспечиваемым жильем в соответствии со статьей 9.2 Закона Тюменской области "О регулировании жилищных отношений в Тюменской области", в собственность бесплатно или по договорам социального найма и заключению договора социального найма жилых помещений жилищного фонда Тюменской области с указанными гражданами, а также по принятию решений о заключении договоров найма специализированных жилых помещений жилищного фонда Тюменской области и заключению указанных договоров с детьми-сиротами и детьми, оставшимися без попечения родителей, лицами из числа детей-сирот и детей, оставшихся без попечения родител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64.3" calcext:value-type="float">
            <text:p>164,3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64.3" calcext:value-type="float">
            <text:p>164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64.3" calcext:value-type="float">
            <text:p>164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711.3" calcext:value-type="float">
            <text:p>71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5" calcext:value-type="float">
            <text:p>2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5.7" calcext:value-type="float">
            <text:p>5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265.5" calcext:value-type="float">
            <text:p>265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15.1" calcext:value-type="float">
            <text:p>415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131.6" calcext:value-type="float">
            <text:p>131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283.5" calcext:value-type="float">
            <text:p>283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2" office:value-type="float" office:value="95.9" calcext:value-type="float">
            <text:p>95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5.9" calcext:value-type="float">
            <text:p>95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95.9" calcext:value-type="float">
            <text:p>95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4144.7" calcext:value-type="float">
            <text:p>4 144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144.7" calcext:value-type="float">
            <text:p>4 144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144.7" calcext:value-type="float">
            <text:p>4 144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583.8" calcext:value-type="float">
            <text:p>583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3.8" calcext:value-type="float">
            <text:p>583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3.8" calcext:value-type="float">
            <text:p>583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359.1" calcext:value-type="float">
            <text:p>4 359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359.1" calcext:value-type="float">
            <text:p>4 359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359.1" calcext:value-type="float">
            <text:p>4 359,1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вен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3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1" office:value-type="float" office:value="8134.4" calcext:value-type="float">
            <text:p>8 134,4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table:number-columns-repeated="2"/>
          <table:table-cell table:style-name="ce21" office:value-type="float" office:value="7560.5" calcext:value-type="float">
            <text:p>7 560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устройство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22" office:value-type="float" office:value="4590" calcext:value-type="float">
            <text:p>4 59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110.2" calcext:value-type="float">
            <text:p>4 11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110.2" calcext:value-type="float">
            <text:p>4 11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9.8" calcext:value-type="float">
            <text:p>47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9.8" calcext:value-type="float">
            <text:p>47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22" office:value-type="float" office:value="1665.4" calcext:value-type="float">
            <text:p>1 665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94.6" calcext:value-type="float">
            <text:p>694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94.6" calcext:value-type="float">
            <text:p>694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970.8" calcext:value-type="float">
            <text:p>970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70.8" calcext:value-type="float">
            <text:p>970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еспечение пожарной безопас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1" office:value-type="float" office:value="479.9" calcext:value-type="float">
            <text:p>479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style-name="ce22" office:value-type="float" office:value="479.9" calcext:value-type="float">
            <text:p>479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9.9" calcext:value-type="float">
            <text:p>479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9.9" calcext:value-type="float">
            <text:p>479,9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1" office:value-type="float" office:value="94" calcext:value-type="float">
            <text:p>9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1" office:value-type="float" office:value="6126115.9" calcext:value-type="float">
            <text:p>6 126 115,9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1" office:value-type="float" office:value="647.4" calcext:value-type="float">
            <text:p>647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88.9" calcext:value-type="float">
            <text:p>88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88.9" calcext:value-type="float">
            <text:p>8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498.5" calcext:value-type="float">
            <text:p>498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98.5" calcext:value-type="float">
            <text:p>498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98.5" calcext:value-type="float">
            <text:p>498,5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1" office:value-type="float" office:value="5062.2" calcext:value-type="float">
            <text:p>5 062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1" office:value-type="float" office:value="3453.6" calcext:value-type="float">
            <text:p>3 453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/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/>
          <table:table-cell table:style-name="ce22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безопасност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/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1" office:value-type="float" office:value="33299.3" calcext:value-type="float">
            <text:p>33 299,3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2" office:value-type="float" office:value="27629.6" calcext:value-type="float">
            <text:p>27 629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2" office:value-type="float" office:value="26633.9" calcext:value-type="float">
            <text:p>26 633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2" office:value-type="float" office:value="652.7" calcext:value-type="float">
            <text:p>652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2.1" calcext:value-type="float">
            <text:p>5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2.1" calcext:value-type="float">
            <text:p>52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2" office:value-type="float" office:value="25981.2" calcext:value-type="float">
            <text:p>25 981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6750.3" calcext:value-type="float">
            <text:p>16 750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6750.3" calcext:value-type="float">
            <text:p>16 750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азвитие инфраструктуры перевозок пассажиров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0000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, направленные на развитие инфраструктуры перевозок пассажиров автомобильным транспорт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воздуш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/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2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1" office:value-type="float" office:value="69211" calcext:value-type="float">
            <text:p>69 21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62368.3" calcext:value-type="float">
            <text:p>62 368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2" office:value-type="float" office:value="52991.3" calcext:value-type="float">
            <text:p>52 991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/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2" office:value-type="float" office:value="38514.2" calcext:value-type="float">
            <text:p>38 514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514.2" calcext:value-type="float">
            <text:p>38 514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514.2" calcext:value-type="float">
            <text:p>38 514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6842.7" calcext:value-type="float">
            <text:p>6 842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6842.7" calcext:value-type="float">
            <text:p>6 842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6842.7" calcext:value-type="float">
            <text:p>6 842,7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1" office:value-type="float" office:value="6014442.3" calcext:value-type="float">
            <text:p>6 014 442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874.8" calcext:value-type="float">
            <text:p>874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Прочие мероприятия по благоустройств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00000</text:p>
          </table:table-cell>
          <table:table-cell table:style-name="ce17"/>
          <table:table-cell table:style-name="ce22" office:value-type="float" office:value="874.8" calcext:value-type="float">
            <text:p>874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носу аварийных зданий и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/>
          <table:table-cell table:style-name="ce22" office:value-type="float" office:value="575" calcext:value-type="float">
            <text:p>57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75" calcext:value-type="float">
            <text:p>57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75" calcext:value-type="float">
            <text:p>57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100</text:p>
          </table:table-cell>
          <table:table-cell table:style-name="ce17"/>
          <table:table-cell table:style-name="ce22" office:value-type="float" office:value="299.7" calcext:value-type="float">
            <text:p>299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99.7" calcext:value-type="float">
            <text:p>299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99.7" calcext:value-type="float">
            <text:p>299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2" office:value-type="float" office:value="3352.4" calcext:value-type="float">
            <text:p>3 352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2" office:value-type="float" office:value="2066.9" calcext:value-type="float">
            <text:p>2 066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22" office:value-type="float" office:value="2066.9" calcext:value-type="float">
            <text:p>2 066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674.1" calcext:value-type="float">
            <text:p>1 674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674.1" calcext:value-type="float">
            <text:p>1 674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2.8" calcext:value-type="float">
            <text:p>39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2.8" calcext:value-type="float">
            <text:p>392,8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00000</text:p>
          </table:table-cell>
          <table:table-cell table:style-name="ce17"/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/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2" office:value-type="float" office:value="489" calcext:value-type="float">
            <text:p>48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00000</text:p>
          </table:table-cell>
          <table:table-cell table:style-name="ce17"/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/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80</text:p>
          </table:table-cell>
          <table:table-cell table:style-name="ce17"/>
          <table:table-cell table:style-name="ce22" office:value-type="float" office:value="365" calcext:value-type="float">
            <text:p>36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65" calcext:value-type="float">
            <text:p>36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65" calcext:value-type="float">
            <text:p>365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style-name="ce22" office:value-type="float" office:value="109" calcext:value-type="float">
            <text:p>10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/>
          <table:table-cell table:style-name="ce22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0000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7343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0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0000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2" office:value-type="float" office:value="9006.1" calcext:value-type="float">
            <text:p>9 0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006.1" calcext:value-type="float">
            <text:p>9 0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006.1" calcext:value-type="float">
            <text:p>9 006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18" calcext:value-type="float">
            <text:p>1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8" calcext:value-type="float">
            <text:p>1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18" calcext:value-type="float">
            <text:p>18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1" office:value-type="float" office:value="177974.8" calcext:value-type="float">
            <text:p>177 974,8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1" office:value-type="float" office:value="25213.2" calcext:value-type="float">
            <text:p>25 213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7488.9" calcext:value-type="float">
            <text:p>17 48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2688.9" calcext:value-type="float">
            <text:p>2 688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Инженерная подготовка предоставляемых многодетным семьям участков, расположенных на площадках для индивидуаль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/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7724.3" calcext:value-type="float">
            <text:p>7 724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2" office:value-type="float" office:value="7724.3" calcext:value-type="float">
            <text:p>7 724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Начисление, сбор, взыскание и перечисление платы за пользование жилыми помещениями (наем)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/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22">
          <table:table-cell table:style-name="ce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1" office:value-type="float" office:value="117705.6" calcext:value-type="float">
            <text:p>117 705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5111.6" calcext:value-type="float">
            <text:p>15 111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/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2436.8" calcext:value-type="float">
            <text:p>2 436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/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02536.1" calcext:value-type="float">
            <text:p>102 53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2" office:value-type="float" office:value="102536.1" calcext:value-type="float">
            <text:p>102 536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19990</text:p>
          </table:table-cell>
          <table:table-cell table:style-name="ce17"/>
          <table:table-cell table:style-name="ce22" office:value-type="float" office:value="1650.7" calcext:value-type="float">
            <text:p>1 650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19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650.7" calcext:value-type="float">
            <text:p>1 650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1999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650.7" calcext:value-type="float">
            <text:p>1 650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/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/>
          <table:table-cell table:style-name="ce22" office:value-type="float" office:value="15161" calcext:value-type="float">
            <text:p>15 16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161" calcext:value-type="float">
            <text:p>15 16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161" calcext:value-type="float">
            <text:p>15 161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2" office:value-type="float" office:value="8416.7" calcext:value-type="float">
            <text:p>8 416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5047.3" calcext:value-type="float">
            <text:p>5 047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5047.3" calcext:value-type="float">
            <text:p>5 047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2" office:value-type="float" office:value="27502.2" calcext:value-type="float">
            <text:p>27 50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7502.2" calcext:value-type="float">
            <text:p>27 50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7502.2" calcext:value-type="float">
            <text:p>27 502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/>
          <table:table-cell table:style-name="ce22" office:value-type="float" office:value="44901.6" calcext:value-type="float">
            <text:p>44 901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.4" calcext:value-type="float">
            <text:p>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.4" calcext:value-type="float">
            <text:p>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4898.1" calcext:value-type="float">
            <text:p>44 898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44898.1" calcext:value-type="float">
            <text:p>44 898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1" office:value-type="float" office:value="9171.4" calcext:value-type="float">
            <text:p>9 171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рганизация утилизации и переработки бытовых и промышленных отхо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утилизации и переработки бытовых и промышленных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7760.4" calcext:value-type="float">
            <text:p>7 760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7760.4" calcext:value-type="float">
            <text:p>7 760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7760.4" calcext:value-type="float">
            <text:p>7 760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/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1" office:value-type="float" office:value="25884.6" calcext:value-type="float">
            <text:p>25 884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092.9" calcext:value-type="float">
            <text:p>13 092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3092.9" calcext:value-type="float">
            <text:p>13 092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01.3" calcext:value-type="float">
            <text:p>1 50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01.3" calcext:value-type="float">
            <text:p>1 501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1.1" calcext:value-type="float">
            <text:p>3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1.1" calcext:value-type="float">
            <text:p>31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6.6" calcext:value-type="float">
            <text:p>6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6.6" calcext:value-type="float">
            <text:p>6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/>
          <table:table-cell table:style-name="ce22" office:value-type="float" office:value="11252.7" calcext:value-type="float">
            <text:p>11 252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1252.7" calcext:value-type="float">
            <text:p>11 252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11252.7" calcext:value-type="float">
            <text:p>11 252,7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1" office:value-type="float" office:value="790440.9" calcext:value-type="float">
            <text:p>790 440,9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1" office:value-type="float" office:value="229953.1" calcext:value-type="float">
            <text:p>229 953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229701.5" calcext:value-type="float">
            <text:p>229 70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2" office:value-type="float" office:value="125596" calcext:value-type="float">
            <text:p>125 59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2" office:value-type="float" office:value="116013" calcext:value-type="float">
            <text:p>116 0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6013" calcext:value-type="float">
            <text:p>116 01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6013" calcext:value-type="float">
            <text:p>116 01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/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2" office:value-type="float" office:value="29986.5" calcext:value-type="float">
            <text:p>29 98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2" office:value-type="float" office:value="29986.5" calcext:value-type="float">
            <text:p>29 98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9986.5" calcext:value-type="float">
            <text:p>29 986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9986.5" calcext:value-type="float">
            <text:p>29 986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1" office:value-type="float" office:value="418664.9" calcext:value-type="float">
            <text:p>418 664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411728.4" calcext:value-type="float">
            <text:p>411 728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2" office:value-type="float" office:value="285475" calcext:value-type="float">
            <text:p>285 475,0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/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2" office:value-type="float" office:value="111589.8" calcext:value-type="float">
            <text:p>111 589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/>
          <table:table-cell table:style-name="ce22" office:value-type="float" office:value="11263.4" calcext:value-type="float">
            <text:p>11 26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263.4" calcext:value-type="float">
            <text:p>11 263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263.4" calcext:value-type="float">
            <text:p>11 26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2" office:value-type="float" office:value="100326.4" calcext:value-type="float">
            <text:p>100 326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326.4" calcext:value-type="float">
            <text:p>100 326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0326.4" calcext:value-type="float">
            <text:p>100 326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2" office:value-type="float" office:value="12528.6" calcext:value-type="float">
            <text:p>12 528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/>
          <table:table-cell table:style-name="ce22" office:value-type="float" office:value="636.6" calcext:value-type="float">
            <text:p>636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636.6" calcext:value-type="float">
            <text:p>636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636.6" calcext:value-type="float">
            <text:p>636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1" office:value-type="float" office:value="118067.3" calcext:value-type="float">
            <text:p>118 067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деятельности учреждений дополнительного образования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04471.3" calcext:value-type="float">
            <text:p>104 471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104471.3" calcext:value-type="float">
            <text:p>104 471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/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100390.3" calcext:value-type="float">
            <text:p>100 390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390.3" calcext:value-type="float">
            <text:p>100 390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9920.3" calcext:value-type="float">
            <text:p>99 920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470" calcext:value-type="float">
            <text:p>470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1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2" office:value-type="float" office:value="5572" calcext:value-type="float">
            <text:p>5 572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/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1" office:value-type="float" office:value="17769.6" calcext:value-type="float">
            <text:p>17 76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7769.6" calcext:value-type="float">
            <text:p>17 76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4438.7" calcext:value-type="float">
            <text:p>14 438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4438.7" calcext:value-type="float">
            <text:p>14 43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73.8" calcext:value-type="float">
            <text:p>2 073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73.8" calcext:value-type="float">
            <text:p>2 073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style-name="ce22" office:value-type="float" office:value="1249.6" calcext:value-type="float">
            <text:p>1 24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style-name="ce22" office:value-type="float" office:value="1249.6" calcext:value-type="float">
            <text:p>1 249,6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5" calcext:value-type="float">
            <text:p>44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45" calcext:value-type="float">
            <text:p>44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04.6" calcext:value-type="float">
            <text:p>704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04.6" calcext:value-type="float">
            <text:p>704,6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1" office:value-type="float" office:value="129963.4" calcext:value-type="float">
            <text:p>129 963,4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1" office:value-type="float" office:value="122304.2" calcext:value-type="float">
            <text:p>122 304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2" office:value-type="float" office:value="122151.2" calcext:value-type="float">
            <text:p>122 151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2" office:value-type="float" office:value="78710.6" calcext:value-type="float">
            <text:p>78 710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/>
          <table:table-cell table:style-name="ce22" office:value-type="float" office:value="1703.1" calcext:value-type="float">
            <text:p>1 70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03.1" calcext:value-type="float">
            <text:p>1 703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03.1" calcext:value-type="float">
            <text:p>1 70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2" office:value-type="float" office:value="77007.5" calcext:value-type="float">
            <text:p>77 0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7007.5" calcext:value-type="float">
            <text:p>77 007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7007.5" calcext:value-type="float">
            <text:p>77 007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1" office:value-type="float" office:value="7659.2" calcext:value-type="float">
            <text:p>7 659,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7481.2" calcext:value-type="float">
            <text:p>7 481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2" office:value-type="float" office:value="5886.1" calcext:value-type="float">
            <text:p>5 886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/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595.1" calcext:value-type="float">
            <text:p>1 595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/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1" office:value-type="float" office:value="99041.2" calcext:value-type="float">
            <text:p>99 041,2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1" office:value-type="float" office:value="1580" calcext:value-type="float">
            <text:p>1 58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оплаты к пенсиям муниципальных служащи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2" office:value-type="float" office:value="1424" calcext:value-type="float">
            <text:p>1 42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24" calcext:value-type="float">
            <text:p>1 42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424" calcext:value-type="float">
            <text:p>1 42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156" calcext:value-type="float">
            <text:p>15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56" calcext:value-type="float">
            <text:p>15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156" calcext:value-type="float">
            <text:p>156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1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2" office:value-type="float" office:value="45709" calcext:value-type="float">
            <text:p>45 709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/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1" office:value-type="float" office:value="35048.3" calcext:value-type="float">
            <text:p>35 048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17498" calcext:value-type="float">
            <text:p>17 49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2" office:value-type="float" office:value="15789.7" calcext:value-type="float">
            <text:p>15 789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2" office:value-type="float" office:value="3873.7" calcext:value-type="float">
            <text:p>3 87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5.7" calcext:value-type="float">
            <text:p>3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5.7" calcext:value-type="float">
            <text:p>35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059.3" calcext:value-type="float">
            <text:p>2 059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1995.3" calcext:value-type="float">
            <text:p>1 99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64" calcext:value-type="float">
            <text:p>6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5.8" calcext:value-type="float">
            <text:p>74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5.8" calcext:value-type="float">
            <text:p>74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32.9" calcext:value-type="float">
            <text:p>1 032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32.9" calcext:value-type="float">
            <text:p>1 032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/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1365.3" calcext:value-type="float">
            <text:p>1 365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1365.3" calcext:value-type="float">
            <text:p>1 36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342.5" calcext:value-type="float">
            <text:p>1 342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1342.5" calcext:value-type="float">
            <text:p>1 342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2" office:value-type="float" office:value="165.8" calcext:value-type="float">
            <text:p>165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00000</text:p>
          </table:table-cell>
          <table:table-cell table:style-name="ce17"/>
          <table:table-cell table:style-name="ce22" office:value-type="float" office:value="165.8" calcext:value-type="float">
            <text:p>165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/>
          <table:table-cell table:style-name="ce22" office:value-type="float" office:value="165.8" calcext:value-type="float">
            <text:p>165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65.8" calcext:value-type="float">
            <text:p>16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65.8" calcext:value-type="float">
            <text:p>165,8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Предоставление социальных выплат молодым семьям в рамках подпрограммы "Обеспечение жильем молодых семей" федеральной целевой программы "Жилищ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/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Предоставление социальных выплат молодым семьям в рамках подпрограммы "Обеспечение жильем молодых семей" федеральной целевой программы "Жилищ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/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редоставление социальных выплат молодым семьям в рамках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1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1" office:value-type="float" office:value="2472.9" calcext:value-type="float">
            <text:p>2 472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2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1" office:value-type="float" office:value="241717.7" calcext:value-type="float">
            <text:p>241 717,7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1" office:value-type="float" office:value="177996.1" calcext:value-type="float">
            <text:p>177 996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77661.1" calcext:value-type="float">
            <text:p>177 66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2" office:value-type="float" office:value="174249" calcext:value-type="float">
            <text:p>174 249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/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2" office:value-type="float" office:value="170421.6" calcext:value-type="float">
            <text:p>170 421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0421.6" calcext:value-type="float">
            <text:p>170 421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0421.6" calcext:value-type="float">
            <text:p>170 421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1" office:value-type="float" office:value="63721.7" calcext:value-type="float">
            <text:p>63 721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63721.7" calcext:value-type="float">
            <text:p>63 7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63721.7" calcext:value-type="float">
            <text:p>63 721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/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85220</text:p>
          </table:table-cell>
          <table:table-cell table:style-name="ce17"/>
          <table:table-cell table:style-name="ce22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1" office:value-type="float" office:value="75172" calcext:value-type="float">
            <text:p>75 172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1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1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1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1" office:value-type="float" office:value="11332.4" calcext:value-type="float">
            <text:p>11 332,4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1332.4" calcext:value-type="float">
            <text:p>11 332,4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1" office:value-type="float" office:value="8668.5" calcext:value-type="float">
            <text:p>8 668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8668.5" calcext:value-type="float">
            <text:p>8 668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730.4" calcext:value-type="float">
            <text:p>7 730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730.4" calcext:value-type="float">
            <text:p>7 730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1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8.9" calcext:value-type="float">
            <text:p>2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8.9" calcext:value-type="float">
            <text:p>28,9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1455" calcext:value-type="float">
            <text:p>1 45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Итого</text:p>
          </table:table-cell>
          <table:table-cell table:style-name="ce18" table:number-columns-repeated="4"/>
          <table:table-cell table:style-name="ce23" office:value-type="float" office:value="7821174" calcext:value-type="float">
            <text:p>7 821 174,0</text:p>
          </table:table-cell>
          <table:table-cell table:number-columns-repeated="1018"/>
        </table:table-row>
        <table:table-row table:style-name="ro8" table:number-rows-repeated="10443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2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7" office:value-type="string" calcext:value-type="string" table:number-columns-spanned="3" table:number-rows-spanned="1">
            <text:p>дефицита местного бюджета на 2018 год по состоянию на 01.10.2018</text:p>
          </table:table-cell>
          <table:covered-table-cell table:number-columns-repeated="2" table:style-name="ce12"/>
          <table:table-cell table:number-columns-repeated="1021"/>
        </table:table-row>
        <table:table-row table:style-name="ro25">
          <table:table-cell table:style-name="ce12" table:number-columns-repeated="3"/>
          <table:table-cell table:number-columns-repeated="1021"/>
        </table:table-row>
        <table:table-row table:style-name="ro26">
          <table:table-cell table:style-name="ce28" office:value-type="string" calcext:value-type="string" table:number-columns-spanned="1" table:number-rows-spanned="2">
            <text:p>Наименование показателя</text:p>
          </table:table-cell>
          <table:table-cell table:style-name="ce28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4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7">
          <table:covered-table-cell table:number-columns-repeated="2" table:style-name="ce28"/>
          <table:covered-table-cell table:style-name="ce45"/>
          <table:table-cell table:number-columns-repeated="1021"/>
        </table:table-row>
        <table:table-row table:style-name="ro28">
          <table:table-cell table:style-name="ce29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51" table:number-columns-repeated="1021"/>
        </table:table-row>
        <table:table-row table:style-name="ro29">
          <table:table-cell table:style-name="ce30" office:value-type="string" calcext:value-type="string">
            <text:p>Администрация Уватского муниципального района</text:p>
          </table:table-cell>
          <table:table-cell table:style-name="ce37"/>
          <table:table-cell table:style-name="ce46" table:formula="of:=[.C8]" office:value-type="float" office:value="108819.2" calcext:value-type="float">
            <text:p>108 819,2</text:p>
          </table:table-cell>
          <table:table-cell table:style-name="ce51" table:number-columns-repeated="1021"/>
        </table:table-row>
        <table:table-row table:style-name="ro30">
          <table:table-cell table:style-name="ce30" office:value-type="string" calcext:value-type="string">
            <text:p>Источники внутреннего финансирования дефицитов бюджетов</text:p>
          </table:table-cell>
          <table:table-cell table:style-name="ce38" office:value-type="string" calcext:value-type="string">
            <text:p>287 01 00 00 00 00 0000 000</text:p>
          </table:table-cell>
          <table:table-cell table:style-name="ce47" table:formula="of:=[.C9]" office:value-type="float" office:value="108819.2" calcext:value-type="float">
            <text:p>108 819,2</text:p>
          </table:table-cell>
          <table:table-cell table:number-columns-repeated="1021"/>
        </table:table-row>
        <table:table-row table:style-name="ro29">
          <table:table-cell table:style-name="ce3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38" office:value-type="string" calcext:value-type="string">
            <text:p>287 01 05 00 00 00 0000 000</text:p>
          </table:table-cell>
          <table:table-cell table:style-name="ce47" table:formula="of:=[.C11]+[.C13]" office:value-type="float" office:value="108819.2" calcext:value-type="float">
            <text:p>108 819,2</text:p>
          </table:table-cell>
          <table:table-cell table:number-columns-repeated="1021"/>
        </table:table-row>
        <table:table-row table:style-name="ro31">
          <table:table-cell table:style-name="ce31" office:value-type="string" calcext:value-type="string">
            <text:p>Увеличение остатков средств бюджетов</text:p>
          </table:table-cell>
          <table:table-cell table:style-name="ce39" office:value-type="string" calcext:value-type="string">
            <text:p>287 01 05 00 00 00 0000 500</text:p>
          </table:table-cell>
          <table:table-cell table:style-name="ce48" table:formula="of:=[.C11]" office:value-type="float" office:value="-7712354.8" calcext:value-type="float">
            <text:p>-7 712 354,8</text:p>
          </table:table-cell>
          <table:table-cell table:number-columns-repeated="1021"/>
        </table:table-row>
        <table:table-row table:style-name="ro13">
          <table:table-cell table:style-name="ce3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39" office:value-type="string" calcext:value-type="string">
            <text:p>287 01 05 02 01 05 0000 510</text:p>
          </table:table-cell>
          <table:table-cell table:style-name="ce48" office:value-type="float" office:value="-7712354.8" calcext:value-type="float">
            <text:p>-7 712 354,8</text:p>
          </table:table-cell>
          <table:table-cell table:number-columns-repeated="1021"/>
        </table:table-row>
        <table:table-row table:style-name="ro32">
          <table:table-cell table:style-name="ce31" office:value-type="string" calcext:value-type="string">
            <text:p>Уменьшение остатков средств бюджетов</text:p>
          </table:table-cell>
          <table:table-cell table:style-name="ce39" office:value-type="string" calcext:value-type="string">
            <text:p>287 01 05 00 00 00 0000 600</text:p>
          </table:table-cell>
          <table:table-cell table:style-name="ce48" table:formula="of:=[.C13]" office:value-type="float" office:value="7821174" calcext:value-type="float">
            <text:p>7 821 174,0</text:p>
          </table:table-cell>
          <table:table-cell table:number-columns-repeated="1021"/>
        </table:table-row>
        <table:table-row table:style-name="ro13">
          <table:table-cell table:style-name="ce3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39" office:value-type="string" calcext:value-type="string">
            <text:p>287 01 05 02 01 05 0000 610</text:p>
          </table:table-cell>
          <table:table-cell table:style-name="ce49" office:value-type="float" office:value="7821174" calcext:value-type="float">
            <text:p>7 821 174,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Итого</text:p>
          </table:table-cell>
          <table:table-cell table:style-name="ce39"/>
          <table:table-cell table:style-name="ce47" table:formula="of:=[.C8]" office:value-type="float" office:value="108819.2" calcext:value-type="float">
            <text:p>108 819,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33" office:value-type="string" calcext:value-type="string">
            <text:p>Начальник отдела</text:p>
          </table:table-cell>
          <table:table-cell table:style-name="ce40" office:value-type="string" calcext:value-type="string">
            <text:p>________________________<text:span text:style-name="T1">С.Н. Шестера </text:span></text:p>
          </table:table-cell>
          <table:table-cell table:style-name="ce50"/>
          <table:table-cell table:style-name="ce40"/>
          <table:table-cell table:number-columns-repeated="1020"/>
        </table:table-row>
        <table:table-row table:style-name="ro8">
          <table:table-cell table:style-name="ce34"/>
          <table:table-cell table:style-name="ce41" office:value-type="string" calcext:value-type="string">
            <text:p>(подпись) (расшифровка подписи)</text:p>
          </table:table-cell>
          <table:table-cell table:style-name="ce41"/>
          <table:table-cell/>
          <table:table-cell table:style-name="ce41"/>
          <table:table-cell table:number-columns-repeated="1019"/>
        </table:table-row>
        <table:table-row table:style-name="ro8">
          <table:table-cell table:style-name="ce34"/>
          <table:table-cell table:style-name="ce42"/>
          <table:table-cell table:style-name="ce34" table:number-columns-repeated="3"/>
          <table:table-cell table:number-columns-repeated="1019"/>
        </table:table-row>
        <table:table-row table:style-name="ro8">
          <table:table-cell table:style-name="ce35" office:value-type="string" calcext:value-type="string">
            <text:p>Исполнитель</text:p>
          </table:table-cell>
          <table:table-cell table:style-name="ce40" office:value-type="string" calcext:value-type="string">
            <text:p>________________________<text:span text:style-name="T1">И.М. Медведева</text:span></text:p>
          </table:table-cell>
          <table:table-cell table:style-name="ce50"/>
          <table:table-cell table:style-name="ce40"/>
          <table:table-cell table:number-columns-repeated="1020"/>
        </table:table-row>
        <table:table-row table:style-name="ro8">
          <table:table-cell table:style-name="ce34"/>
          <table:table-cell table:style-name="ce43" office:value-type="string" calcext:value-type="string">
            <text:p>(подпись) (расшифровка подписи)</text:p>
          </table:table-cell>
          <table:table-cell table:style-name="ce41" table:number-columns-repeated="3"/>
          <table:table-cell table:number-columns-repeated="1019"/>
        </table:table-row>
        <table:table-row table:style-name="ro8">
          <table:table-cell table:style-name="ce34" table:number-columns-repeated="5"/>
          <table:table-cell table:number-columns-repeated="1019"/>
        </table:table-row>
        <table:table-row table:style-name="ro8">
          <table:table-cell table:style-name="ce36" office:value-type="date" office:date-value="2018-10-05" calcext:value-type="date">
            <text:p>05.10.2018</text:p>
          </table:table-cell>
          <table:table-cell table:style-name="ce34" table:number-columns-repeated="4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6P2" style:volatile="true">
      <loext:text> </loext:text>
      <loext:fill-character> </loext:fill-character>
      <number:text>-р.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.00.0000</text:date>, <text:time style:data-style-name="N2" text:time-value="09:53:23.69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-2020" style:display-name="PageStyle_2019-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3" style:display-name="PageStyle_Роспись расходов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4" style:display-name="PageStyle_Роспись расходов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5" style:display-name="PageStyle_Роспись расходов 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8-10-05T10:26:57.747000000</dc:date>
    <meta:generator>LibreOffice/5.1.2.2$Windows_x86 LibreOffice_project/d3bf12ecb743fc0d20e0be0c58ca359301eb705f</meta:generator>
    <meta:editing-duration>PT12H40M44S</meta:editing-duration>
    <meta:editing-cycles>98</meta:editing-cycles>
    <meta:document-statistic meta:table-count="2" meta:cell-count="3964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